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027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01, 02, 03, ..." text:start-value="2">
        <style:list-level-properties text:space-before="0.20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312in" fo:line-height="102%" fo:margin-left="0.0069in" fo:margin-right="0.0006in" fo:text-indent="-0.0069in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3" style:parent-style-name="Normal" style:family="paragraph">
      <style:paragraph-properties fo:text-align="center" fo:margin-bottom="0.0312in" fo:line-height="102%" fo:margin-left="0.0069in" fo:margin-right="0.0006in" fo:text-indent="-0.0069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5" style:parent-style-name="Normal" style:family="paragraph">
      <style:paragraph-properties fo:text-align="center" fo:margin-bottom="0.0312in" fo:line-height="123%" fo:margin-left="1.8534in" fo:margin-right="1.8041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7" style:parent-style-name="Normal" style:family="paragraph">
      <style:paragraph-properties fo:text-align="center" fo:margin-bottom="0.0701in" fo:line-height="102%" fo:margin-left="0.0069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9" style:parent-style-name="Normal" style:family="paragraph">
      <style:paragraph-properties fo:text-align="justify" fo:margin-bottom="0.0055in" fo:line-height="102%" fo:margin-left="-0.0034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1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12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16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8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20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21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22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23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24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26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29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30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31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33" style:parent-style-name="Normal" style:list-style-name="LFO1" style:family="paragraph">
      <style:paragraph-properties fo:text-align="justify" fo:margin-bottom="0.0319in" fo:line-height="102%" fo:text-indent="-0.2027in"/>
    </style:style>
    <style:style style:name="T34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35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36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38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40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42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44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45" style:parent-style-name="Normal" style:list-style-name="LFO2" style:family="paragraph">
      <style:paragraph-properties fo:text-align="justify" fo:margin-bottom="0.0319in" fo:line-height="102%" fo:text-indent="-0.2027in"/>
    </style:style>
    <style:style style:name="T46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47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49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51" style:parent-style-name="Normal" style:family="paragraph">
      <style:paragraph-properties fo:text-align="justify" fo:margin-bottom="0.0319in" fo:line-height="102%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53" style:parent-style-name="Normal" style:family="paragraph">
      <style:paragraph-properties fo:text-align="justify" fo:margin-bottom="0in" fo:line-height="123%" fo:margin-left="-0.0034in" fo:margin-right="1.634in" fo:text-indent="-0.0069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55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57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58" style:parent-style-name="Normal" style:family="paragraph">
      <style:paragraph-properties fo:text-align="center" fo:margin-bottom="0.0701in" fo:line-height="102%" fo:margin-left="0.0069in" fo:margin-right="0.0006in" fo:text-indent="-0.0069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60" style:parent-style-name="Normal" style:family="paragraph">
      <style:paragraph-properties fo:text-align="center" fo:margin-bottom="0.0312in" fo:line-height="102%" fo:margin-left="0.0069in" fo:margin-right="0.0006in" fo:text-indent="-0.0069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62" style:parent-style-name="Normal" style:family="paragraph">
      <style:paragraph-properties fo:text-align="center" fo:margin-bottom="0.0645in" fo:margin-right="0.043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ableColumn65" style:family="table-column">
      <style:table-column-properties style:column-width="2.0243in"/>
    </style:style>
    <style:style style:name="TableColumn66" style:family="table-column">
      <style:table-column-properties style:column-width="3.4402in"/>
    </style:style>
    <style:style style:name="TableColumn67" style:family="table-column">
      <style:table-column-properties style:column-width="2.009in"/>
    </style:style>
    <style:style style:name="Table64" style:family="table">
      <style:table-properties style:width="7.4736in" fo:margin-left="0in" table:align="left"/>
    </style:style>
    <style:style style:name="TableRow68" style:family="table-row">
      <style:table-row-properties style:min-row-height="0.202in"/>
    </style:style>
    <style:style style:name="TableCell69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70" style:parent-style-name="Normal" style:family="paragraph">
      <style:paragraph-properties fo:margin-bottom="0in" fo:margin-left="-0.0034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color="#181717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72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TableCell75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76" style:parent-style-name="Normal" style:family="paragraph">
      <style:paragraph-properties fo:text-align="center" fo:margin-bottom="0in" fo:margin-right="0.0027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181717" fo:font-size="10pt" style:font-size-asian="10pt"/>
    </style:style>
    <style:style style:name="P78" style:parent-style-name="Normal" style:family="paragraph">
      <style:paragraph-properties fo:text-align="justify" fo:margin-bottom="0in"/>
    </style:style>
    <style:style style:name="T79" style:parent-style-name="Fonteparág.padrão" style:family="text">
      <style:text-properties style:font-name="Arial" style:font-name-asian="Arial" style:font-name-complex="Arial" fo:color="#181717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80" style:parent-style-name="Normal" style:family="paragraph">
      <style:paragraph-properties fo:text-align="end" fo:margin-bottom="0.0416in" fo:line-height="110%" fo:margin-left="0.0069in" fo:margin-right="-0.0104in" fo:text-indent="-0.0069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color="#181717" fo:font-size="10pt" style:font-size-asian="10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color="#181717" fo:font-size="10pt" style:font-size-asian="10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86" style:parent-style-name="Normal" style:family="paragraph">
      <style:paragraph-properties fo:margin-bottom="0.1263in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text-align="center" fo:margin-bottom="0.0312in" fo:line-height="102%" fo:margin-left="0.0069in" fo:margin-right="0.0006in" fo:text-indent="-0.0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90" style:parent-style-name="Normal" style:family="paragraph">
      <style:paragraph-properties fo:text-align="justify" fo:margin-bottom="0.0319in" fo:line-height="102%" fo:margin-right="-0.0083in" fo:text-indent="-0.0069in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92" style:parent-style-name="Normal" style:family="paragraph">
      <style:paragraph-properties fo:text-align="center" fo:margin-bottom="0.0312in" fo:line-height="102%" fo:margin-left="0.0069in" fo:margin-right="0.0006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94" style:parent-style-name="Normal" style:family="paragraph">
      <style:paragraph-properties fo:text-align="center" fo:margin-bottom="0.0312in" fo:line-height="102%" fo:margin-left="0.0069in" fo:margin-right="0.0006in" fo:text-indent="-0.0069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96" style:parent-style-name="Normal" style:family="paragraph">
      <style:paragraph-properties fo:text-align="center" fo:margin-bottom="0.0312in" fo:line-height="102%" fo:margin-left="0.0069in" fo:margin-right="0.0006in" fo:text-indent="-0.0069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98" style:parent-style-name="Normal" style:family="paragraph">
      <style:paragraph-properties fo:text-align="justify" fo:margin-bottom="0.0319in" fo:line-height="102%" fo:margin-right="-0.0083in" fo:text-indent="-0.0069in"/>
    </style:style>
    <style:style style:name="T99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102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103" style:parent-style-name="Normal" style:family="paragraph">
      <style:paragraph-properties fo:text-align="justify" fo:margin-bottom="0.0395in" fo:line-height="97%" fo:margin-right="0.0006in"/>
    </style:style>
    <style:style style:name="T104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05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06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07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09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11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13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16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17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18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19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22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126" style:parent-style-name="Normal" style:family="paragraph">
      <style:paragraph-properties fo:text-align="end" fo:margin-bottom="0.025in"/>
    </style:style>
    <style:style style:name="T127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28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129" style:parent-style-name="Normal" style:family="paragraph">
      <style:paragraph-properties fo:text-align="center" fo:margin-bottom="0.025in" fo:margin-right="0.0006in"/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color="#110F0D" fo:font-size="9pt" style:font-size-asian="9pt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132" style:parent-style-name="Normal" style:family="paragraph">
      <style:paragraph-properties fo:margin-bottom="0.025in"/>
    </style:style>
    <style:style style:name="T133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34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35" style:parent-style-name="Fonteparág.padrão" style:family="text">
      <style:text-properties style:font-name="Verdana" style:font-name-asian="Verdana" style:font-name-complex="Verdana" fo:color="#110F0D" fo:font-size="9pt" style:font-size-asian="9pt"/>
    </style:style>
    <style:style style:name="T136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137" style:parent-style-name="Normal" style:family="paragraph">
      <style:paragraph-properties fo:text-align="end" fo:margin-bottom="0.2062in" fo:line-height="110%" fo:margin-left="0.0069in" fo:margin-right="-0.0104in" fo:text-indent="-0.0069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T139" style:parent-style-name="Fonteparág.padrão" style:family="text">
      <style:text-properties style:font-name="Verdana" style:font-name-asian="Verdana" style:font-name-complex="Verdana" fo:color="#181717" fo:font-size="9pt" style:font-size-asian="9pt"/>
    </style:style>
    <style:style style:name="P140" style:parent-style-name="Normal" style:family="paragraph">
      <style:paragraph-properties fo:text-align="center" fo:margin-top="0.1263in" fo:margin-bottom="0.0312in" fo:line-height="102%" fo:margin-left="0.0069in" fo:margin-right="0.0006in" fo:text-indent="-0.0069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142" style:parent-style-name="Normal" style:family="paragraph">
      <style:paragraph-properties fo:text-align="center" fo:margin-bottom="0.0097in" fo:line-height="102%" fo:margin-left="0.0069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style:style style:name="P144" style:parent-style-name="Normal" style:family="paragraph">
      <style:paragraph-properties fo:margin-top="0.009in" fo:margin-bottom="0in">
        <style:tab-stops>
          <style:tab-stop style:type="center" style:position="3.6472in"/>
          <style:tab-stop style:type="right" style:position="7.4805in"/>
        </style:tab-stops>
      </style:paragraph-properties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T146" style:parent-style-name="Fonteparág.padrão" style:family="text">
      <style:text-properties style:font-name="Verdana" style:font-name-asian="Verdana" style:font-name-complex="Verdana" fo:color="#181717" fo:font-size="6pt" style:font-size-asian="6pt"/>
    </style:style>
    <style:style style:name="T147" style:parent-style-name="Fonteparág.padrão" style:family="text">
      <style:text-properties style:font-name="Verdana" style:font-name-asian="Verdana" style:font-name-complex="Verdana" fo:color="#181717" fo:font-size="6pt" style:font-size-asian="6pt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181717" fo:font-size="12pt" style:font-size-asian="12pt"/>
    </style:style>
    <style:style style:family="graphic" style:name="a6">
      <style:graphic-properties style:wrap="parallel" style:wrap-contour="false" draw:fill="none" draw:stroke="solid" svg:stroke-width="0.01389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solid" draw:fill-color="#bab3ad" draw:opacity="100%" draw:stroke="none"/>
    </style:style>
    <style:style style:family="graphic" style:name="a7">
      <style:graphic-properties style:wrap="parallel" style:wrap-contour="false" draw:fill="none" draw:stroke="solid" svg:stroke-width="0.01389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462in" svg:stroke-color="#000000" svg:stroke-opacity="100%" draw:stroke-linejoin="miter"/>
    </style:style>
    <style:style style:family="graphic" style:name="a8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62in" svg:stroke-color="#000000" svg:stroke-opacity="100%" draw:stroke-linejoin="miter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CAMARA MUNICIPAL DE NAVIRAÍ</text:span></text:p>
      <text:p text:style-name="P3"><text:span text:style-name="T4">PROCESSO ADMINISTRATIVO Nº 001/2022 DISPENSA Nº 001/2022 RATIFICAÇÃO<text:s/></text:span></text:p>
      <text:p text:style-name="P5"><text:span text:style-name="T6">PROCESSO ADMINISTRATIVO Nº 001/2022 DISPENSA Nº 001/2022<text:s/></text:span></text:p>
      <text:p text:style-name="P7"><text:span text:style-name="T8">RATIFICAÇÃO<text:s/></text:span></text:p>
      <text:p text:style-name="P9"><text:span text:style-name="T10">Ratifico a<text:s/></text:span><text:span text:style-name="T11">Dispensa por limite, nos termos do art. 24, inciso II, da Lei nº 8.666/93 e suas alterações, conforme PROCESSO<text:s/></text:span></text:p>
      <text:p text:style-name="P12"><text:span text:style-name="T13">ADMINISTRATIVO Nº 001/2022, DISPENSA Nº 001/2022, que tem por objeto a<text:s/></text:span><text:span text:style-name="T14">AQUISIÇÃO DE 01 FOGÃO, 01 BALCÃO DE PIA E 01 MICRO-ONDAS, PARA ATENDER AS</text:span><text:span text:style-name="T15"><text:s/>NECESSIDADES DA CÂMARA MUNICIPAL DE NAVIRAÍ-MS</text:span><text:span text:style-name="T16">, tendo como favorecida a empresa<text:s/></text:span><text:span text:style-name="T17">JUBILAR MÓVEIS LTDA-ME</text:span><text:span text:style-name="T18">, inscrita no CNPJ sob o n°<text:s/></text:span><text:span text:style-name="T19">05.965.600/0001-41</text:span><text:span text:style-name="T20">, sediada na<text:s/></text:span><text:span text:style-name="T21">Avenida Weimar Gonçalves Torres, 226, Centro, nesta cidade</text:span><text:span text:style-name="T22">, que ofertou a melhor proposta para</text:span><text:span text:style-name="T23"><text:s/>todos os itens</text:span><text:span text:style-name="T24"><text:s/></text:span><text:span text:style-name="T25">,</text:span><text:span text:style-name="T26"><text:s/>perfazendo o valor total de<text:s/></text:span><text:span text:style-name="T27">R$<text:s/></text:span><text:span text:style-name="T28">3.440,00 (três mil e quatrocentos <text:s/>e quarenta reais),<text:s/></text:span><text:span text:style-name="T29">conforme cotação apresentada que compôs o Mapa Comparativo de Preço Médio.</text:span><text:span text:style-name="T30"><text:s/></text:span></text:p>
      <text:p text:style-name="P31"><text:span text:style-name="T32">RECURSO ORÇAMENTÁRIO – CÂMARA MUNICIPAL DE NAVIRAÍ - DOTAÇÕES:<text:s/></text:span></text:p>
      <text:list text:style-name="LFO1" text:continue-numbering="true">
        <text:list-item>
          <text:p text:style-name="P33"><text:span text:style-name="T34">PODER<text:s/></text:span><text:span text:style-name="T35">LEGISLATIVO <text:s text:c="3"/></text:span></text:p>
        </text:list-item>
      </text:list>
      <text:p text:style-name="P36"><text:span text:style-name="T37">02.01 CÂMARA MUNICIPAL<text:s/></text:span></text:p>
      <text:p text:style-name="P38"><text:span text:style-name="T39">01.031.0101.1.029.000 REFORMA E/OU AMPLIAÇÃO DO PRÉDIO DO LEGISLATIVO E AQUISIÇÃO DE MOBILIÁRIO<text:s/></text:span></text:p>
      <text:p text:style-name="P40"><text:span text:style-name="T41">4.4.90.52.00.0000 EQUIPAMENTOS E MATERIAL PERMANENTE <text:s text:c="24"/></text:span></text:p>
      <text:p text:style-name="P42"><text:span text:style-name="T43">4.4.90.52.42.0000 MOBILIÁRIO EM GERAL: BA</text:span><text:span text:style-name="T44">LCÃO DE PIA<text:s/></text:span></text:p>
      <text:list text:style-name="LFO2" text:continue-numbering="true">
        <text:list-item>
          <text:p text:style-name="P45"><text:span text:style-name="T46">PODER LEGISLATIVO <text:s text:c="3"/></text:span></text:p>
        </text:list-item>
      </text:list>
      <text:p text:style-name="P47"><text:span text:style-name="T48">02.01 CÂMARA MUNICIPAL<text:s/></text:span></text:p>
      <text:p text:style-name="P49"><text:span text:style-name="T50">01.031.0101.2.001.000 OPERACIONALIZAÇÃO DAS ATIVIDADES ADMINISTRATIVAS<text:s/></text:span></text:p>
      <text:p text:style-name="P51"><text:span text:style-name="T52">4.4.90.52.00.0000 EQUIPAMENTOS E MATERIAL PERMANENTE<text:s/></text:span></text:p>
      <text:p text:style-name="P53"><text:span text:style-name="T54">4.4.90.52.12.0000 APARELHOS E UTENSÍLIOS DOMÉSTICOS: FOGÃO E MICRO-ONDA</text:span><text:span text:style-name="T55">S Data da Ratificação<text:s/></text:span><text:span text:style-name="T56">:<text:s/></text:span><text:span text:style-name="T57">09/02/2022<text:s/></text:span></text:p>
      <text:p text:style-name="P58"><text:span text:style-name="T59">Ederson Dutra<text:s/></text:span></text:p>
      <text:p text:style-name="P60"><text:span text:style-name="T61">Presidente da Câmara Municipal de Naviraí<text:s/>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iário Oficial Nº 3031</text:span></text:p>
          </table:table-cell>
          <table:table-cell table:style-name="TableCell72">
            <text:p text:style-name="P73"><text:span text:style-name="T74">Sexta-feira, 11 de fevereiro de 2022</text:span></text:p>
          </table:table-cell>
          <table:table-cell table:style-name="TableCell75">
            <text:p text:style-name="P76"><text:span text:style-name="T77">ASSOMASUL</text:span></text:p>
            <text:p text:style-name="P78"><text:span text:style-name="T79">ASSOCIAÇÃO DOS MUNICÍPIOS DE MATO GROSSO DO SUL</text:span></text:p>
          </table:table-cell>
        </table:table-row>
      </table:table>
      <text:p text:style-name="P80"><text:span text:style-name="T81"><draw:g draw:z-index="251656192" draw:name="Group 1329" draw:id="id5" draw:style-name="a5" text:anchor-type="paragraph"><svg:title/><svg:desc/><draw:custom-shape svg:x="0.3937in" svg:y="0.51181in" svg:width="7.48032in" svg:height="0.38029in" draw:id="id0" draw:style-name="a0" draw:name="Shape 16"><svg:title/><svg:desc/><draw:enhanced-geometry draw:type="non-primitive" svg:viewBox="0 0 6840004 347739" draw:enhanced-path="M ?f3 ?f0 L ?f4 ?f0 C ?f5 ?f0 ?f1 ?f6 ?f1 ?f3 L ?f1 ?f7 C ?f1 ?f8 ?f5 ?f2 ?f4 ?f2 L ?f3 ?f2 C ?f9 ?f2 ?f0 ?f8 ?f0 ?f7 L ?f0 ?f3 C ?f0 ?f6 ?f9 ?f0 ?f3 ?f0 Z N" draw:text-areas="?f14 ?f16 ?f15 ?f17"><draw:equation draw:name="f0" draw:formula="0"/><draw:equation draw:name="f1" draw:formula="6840004"/><draw:equation draw:name="f2" draw:formula="347739"/><draw:equation draw:name="f3" draw:formula="144005"/><draw:equation draw:name="f4" draw:formula="6695999"/><draw:equation draw:name="f5" draw:formula="6775540"/><draw:equation draw:name="f6" draw:formula="64465"/><draw:equation draw:name="f7" draw:formula="203746"/><draw:equation draw:name="f8" draw:formula="283274"/><draw:equation draw:name="f9" draw:formula="64478"/><draw:equation draw:name="f10" draw:formula="?f2 - ?f0"/><draw:equation draw:name="f11" draw:formula="?f1 - ?f0"/><draw:equation draw:name="f12" draw:formula="?f11 / 6840004"/><draw:equation draw:name="f13" draw:formula="?f10 / 347739"/><draw:equation draw:name="f14" draw:formula="0 / ?f12"/><draw:equation draw:name="f15" draw:formula="6840004 / ?f12"/><draw:equation draw:name="f16" draw:formula="0 / ?f13"/><draw:equation draw:name="f17" draw:formula="347739 / ?f13"/></draw:enhanced-geometry></draw:custom-shape><draw:custom-shape svg:x="0.38908in" svg:y="0.50718in" svg:width="7.48957in" svg:height="0.38956in" draw:id="id1" draw:style-name="a1" draw:name="Shape 17"><svg:title/><svg:desc/><draw:enhanced-geometry draw:type="non-primitive" svg:viewBox="0 0 6848463 356210" draw:enhanced-path="M ?f3 ?f0 C ?f4 ?f0 ?f0 ?f5 ?f0 ?f3 L ?f0 ?f6 C ?f0 ?f7 ?f4 ?f2 ?f3 ?f2 L ?f8 ?f2 C ?f9 ?f2 ?f1 ?f7 ?f1 ?f6 L ?f1 ?f3 C ?f1 ?f5 ?f9 ?f0 ?f8 ?f0 L ?f3 ?f0 Z N" draw:text-areas="?f14 ?f16 ?f15 ?f17"><draw:equation draw:name="f0" draw:formula="0"/><draw:equation draw:name="f1" draw:formula="6848463"/><draw:equation draw:name="f2" draw:formula="356210"/><draw:equation draw:name="f3" draw:formula="156629"/><draw:equation draw:name="f4" draw:formula="70256"/><draw:equation draw:name="f5" draw:formula="70269"/><draw:equation draw:name="f6" draw:formula="199581"/><draw:equation draw:name="f7" draw:formula="285941"/><draw:equation draw:name="f8" draw:formula="6691834"/><draw:equation draw:name="f9" draw:formula="6778193"/><draw:equation draw:name="f10" draw:formula="?f2 - ?f0"/><draw:equation draw:name="f11" draw:formula="?f1 - ?f0"/><draw:equation draw:name="f12" draw:formula="?f11 / 6848463"/><draw:equation draw:name="f13" draw:formula="?f10 / 356210"/><draw:equation draw:name="f14" draw:formula="0 / ?f12"/><draw:equation draw:name="f15" draw:formula="6848463 / ?f12"/><draw:equation draw:name="f16" draw:formula="0 / ?f13"/><draw:equation draw:name="f17" draw:formula="356210 / ?f13"/></draw:enhanced-geometry></draw:custom-shape><draw:custom-shape svg:x="0.39834in" svg:y="0.51645in" svg:width="7.47104in" svg:height="0.37103in" draw:id="id2" draw:style-name="a2" draw:name="Shape 18"><svg:title/><svg:desc/><draw:enhanced-geometry draw:type="non-primitive" svg:viewBox="0 0 6831521 339268" draw:enhanced-path="M ?f3 ?f0 C ?f4 ?f0 ?f0 ?f5 ?f0 ?f3 L ?f0 ?f6 C ?f0 ?f7 ?f4 ?f2 ?f3 ?f2 L ?f8 ?f2 C ?f9 ?f2 ?f1 ?f7 ?f1 ?f6 L ?f1 ?f3 C ?f1 ?f5 ?f9 ?f0 ?f8 ?f0 L ?f3 ?f0 Z N" draw:text-areas="?f14 ?f16 ?f15 ?f17"><draw:equation draw:name="f0" draw:formula="0"/><draw:equation draw:name="f1" draw:formula="6831521"/><draw:equation draw:name="f2" draw:formula="339268"/><draw:equation draw:name="f3" draw:formula="148158"/><draw:equation draw:name="f4" draw:formula="66459"/><draw:equation draw:name="f5" draw:formula="66472"/><draw:equation draw:name="f6" draw:formula="191110"/><draw:equation draw:name="f7" draw:formula="272809"/><draw:equation draw:name="f8" draw:formula="6683363"/><draw:equation draw:name="f9" draw:formula="6765062"/><draw:equation draw:name="f10" draw:formula="?f2 - ?f0"/><draw:equation draw:name="f11" draw:formula="?f1 - ?f0"/><draw:equation draw:name="f12" draw:formula="?f11 / 6831521"/><draw:equation draw:name="f13" draw:formula="?f10 / 339268"/><draw:equation draw:name="f14" draw:formula="0 / ?f12"/><draw:equation draw:name="f15" draw:formula="6831521 / ?f12"/><draw:equation draw:name="f16" draw:formula="0 / ?f13"/><draw:equation draw:name="f17" draw:formula="339268 / ?f13"/></draw:enhanced-geometry></draw:custom-shape><draw:custom-shape svg:x="2.98121in" svg:y="0.55119in" svg:width="3.13208in" svg:height="0.18003in" draw:id="id3" draw:style-name="a3" draw:name="Rectangle 21"><svg:title/><svg:desc/><text:p text:style-name="Normal"><text:span text:style-name="T82">PREFEITURA MUNICIPAL DE<text:s/></text:span></text:p><draw:enhanced-geometry draw:type="non-primitive" svg:viewBox="0 0 21600 21600" draw:enhanced-path="M 0 0 L 21600 0 21600 21600 0 21600 Z N"/></draw:custom-shape><draw:custom-shape svg:x="3.7694in" svg:y="0.71785in" svg:width="0.96935in" svg:height="0.18003in" draw:id="id4" draw:style-name="a4" draw:name="Rectangle 22"><svg:title/><svg:desc/><text:p text:style-name="Normal"><text:span text:style-name="T83">NAVIRAÍ</text:span></text:p><draw:enhanced-geometry draw:type="non-primitive" svg:viewBox="0 0 21600 21600" draw:enhanced-path="M 0 0 L 21600 0 21600 21600 0 21600 Z N"/></draw:custom-shape></draw:g></text:span><text:span text:style-name="T84"><draw:custom-shape svg:x="0.3937in" svg:y="10.73454in" svg:width="7.47986in" svg:height="0in" draw:z-index="251657216" draw:id="id6" draw:style-name="a6" draw:name="Group 1331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85">Matéria enviada por SIDNEI VIEIRA DO CARMO<text:s/></text:span></text:p>
      <text:p text:style-name="P86"><text:span text:style-name="T87"><draw:custom-shape svg:x="0in" svg:y="0in" svg:width="7.47986in" svg:height="0in" draw:z-index="251658240" draw:id="id7" draw:style-name="a7" draw:name="Group 1330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/text:p>
      <text:p text:style-name="P88"><text:span text:style-name="T89">CAMARA MUNICIPAL DE NAVIRAÍ</text:span></text:p>
      <text:p text:style-name="P90"><text:span text:style-name="T91">PROCESSO ADMINISTRATIVO Nº 025/2021 PREGÃO PRESENCIAL Nº 005/2021 AVISO DE HOMOLOGAÇÃO</text:span></text:p>
      <text:p text:style-name="P92"><text:span text:style-name="T93">PROCESSO ADMINISTRATIVO Nº 025/2021<text:s/></text:span></text:p>
      <text:p text:style-name="P94"><text:span text:style-name="T95">PREGÃO PRESENCIAL Nº 005/2021<text:s/></text:span></text:p>
      <text:p text:style-name="P96"><text:span text:style-name="T97">AVISO DE HOMOLOGAÇÃO<text:s/></text:span></text:p>
      <text:p text:style-name="P98"><text:span text:style-name="T99">Objeto:</text:span><text:span text:style-name="T100"><text:s/>AQUISIÇÃO DE VEÍCULO AUTOMOTOR, MODELO SEDAN, ZERO QUILÔMETRO, MOTORIZAÇÃO 2.0, CÂMBIO AUTOMÁTICO, FLEX, ANO MODELO/FABRICAÇÃO ÚLTIMO LANÇAMENTO DISPONÍVEL, NA COR PRETA, PARA USO DA CÂMARA MUNICIPAL DE NAVIRAÍ-MS, DE ACORDO COM DEMAIS EXIGÊNCIAS C</text:span><text:span text:style-name="T101">ONTIDAS NO TERMO DE REFERÊNCIA</text:span><text:span text:style-name="T102"><text:s/></text:span></text:p>
      <text:p text:style-name="P103"><text:span text:style-name="T104">HOMOLOGO o resultado proferido pela pregoeira designada pela Portaria n° 110/2021, publicada no Diário Oficial da Associação dos Municípios de Mato Grosso do Sul- Assomasul, na data de 28 de maio de 2021, edição nº 2857</text:span><text:span text:style-name="T105"><text:s/>,<text:s/></text:span><text:span text:style-name="T106">ao</text:span><text:span text:style-name="T107"><text:s/></text:span><text:span text:style-name="T108">PREGÃO PRESENCIAL Nº 005/2021,<text:s/></text:span><text:span text:style-name="T109">do tipo<text:s/></text:span><text:span text:style-name="T110">MENOR PREÇO GLOBAL,<text:s/></text:span><text:span text:style-name="T111">referente ao</text:span><text:span text:style-name="T112"><text:s/>PROCESSO ADMINISTRATIVO Nº 025/2021,<text:s/></text:span><text:span text:style-name="T113">que tem como objeto a<text:s/></text:span><text:span text:style-name="T114">AQUISIÇÃO DE VEÍCULO AUTOMOTOR, MODELO SEDAN, ZERO QUILÔMETRO, MOTORIZAÇÃO 2.0, CÂMBIO AUTOMÁTICO, FLEX, ANO MODELO/FABRICAÇ</text:span><text:span text:style-name="T115">ÃO ÚLTIMO LANÇAMENTO DISPONÍVEL, NA COR PRETA, PARA USO DA CÂMARA MUNICIPAL DE NAVIRAÍ-MS, DE ACORDO COM DEMAIS EXIGÊNCIAS CONTIDAS NO TERMO DE REFERÊNCIA,<text:s/></text:span><text:span text:style-name="T116">cuja publicação do AVISO DE RESULTADO DE LICITAÇÃO E ADJUDICAÇÃO ocorreu no</text:span><text:span text:style-name="T117"><text:s/></text:span><text:span text:style-name="T118">Diário Oficial Nº 3010,<text:s/></text:span><text:span text:style-name="T119">do dia 13 de janeiro de 2022, ASSOMASUL- Associação dos Municípios de Mato Grosso do Sul, pp. 132, tendo como vencedora a empresa de<text:s/></text:span><text:span text:style-name="T120">JOÃO L. P. GARCIA-ME, inscrita no CNPJ sob o nº 08.222.681/0001-44, estabelecida na Avenida Amélia Fukuda, 1295, Residencia</text:span><text:span text:style-name="T121">l Oasis III, nesta cidade</text:span><text:span text:style-name="T122"><text:s/>, tendo ofertado proposta final no valor de<text:s/></text:span><text:span text:style-name="T123">R$ 155.500,00 (cento e cinquenta e cinco mil e quinhentos reais)</text:span><text:span text:style-name="T124">.</text:span><text:span text:style-name="T125"><text:s/></text:span></text:p>
      <text:p text:style-name="P126"><text:span text:style-name="T127">Naviraí-MS, 09 de fevereiro de 2022.</text:span><text:span text:style-name="T128"><text:s/></text:span></text:p>
      <text:p text:style-name="P129"><text:span text:style-name="T130">Ederson Dutra</text:span><text:span text:style-name="T131"><text:s/></text:span></text:p>
      <text:soft-page-break/>
      <text:p text:style-name="P132"><text:span text:style-name="T133">Pr</text:span><text:span text:style-name="T134"><text:s/></text:span><text:span text:style-name="T135">esidente da Câmara Municipal</text:span><text:span text:style-name="T136"><text:s/></text:span></text:p>
      <text:p text:style-name="P137"><text:span text:style-name="T138">Matéria enviada por SIDNEI VIEIRA</text:span><text:span text:style-name="T139"><text:s/>DO CARMO<text:s/></text:span></text:p>
      <text:p text:style-name="P140"><text:span text:style-name="T141">GERENCIA DE ADMINISTRAÇÃO</text:span></text:p>
      <text:p text:style-name="P142"><text:span text:style-name="T143">JUSTIFICATIVA PARA FORMALIZAÇÃO DIRETA DE TERMO DE FOMENTO ENTRE O MUNICÍPIO DE NAVIRAI E ASSOCIAÇÃO DE UNIVERSITÁRIOS DE NAVIRAI - MS - (UNINAV)</text:span></text:p>
      <text:p text:style-name="P144"><text:span text:style-name="T145"><draw:custom-shape svg:x="-0.00011in" svg:y="-0.00921in" svg:width="7.47986in" svg:height="0in" draw:z-index="251659264" draw:id="id8" draw:style-name="a8" draw:name="Group 1328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tab/><text:span text:style-name="T146">www.diariooficialms.com.br/assomasul</text:span><text:span text:style-name="T147"><text:tab/></text:span><text:span text:style-name="T148">51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027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01, 02, 03, ..." text:start-value="2">
        <style:list-level-properties text:space-before="0.20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7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2-11T12:00:00Z</meta:creation-date>
    <dc:date>2022-02-11T12:00:00Z</dc:date>
    <meta:template xlink:href="Normal" xlink:type="simple"/>
    <meta:editing-cycles>2</meta:editing-cycles>
    <meta:editing-duration>PT60S</meta:editing-duration>
    <meta:document-statistic meta:page-count="2" meta:paragraph-count="7" meta:word-count="575" meta:character-count="3677" meta:row-count="25" meta:non-whitespace-character-count="3109"/>
  </office:meta>
</office:document-meta>
</file>